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A000000DAF49F0CD92A9473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000000" style:font-name="Arial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Footer">
      <style:paragraph-properties fo:text-align="start" style:justify-single-word="false"/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P9" style:family="paragraph" style:parent-style-name="Standard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fo:color="#000000"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text-properties fo:color="#000000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Standard">
      <style:text-properties fo:color="#008000"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1.545cm" fo:margin-right="0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3pt" fo:font-weight="bold" style:font-size-asian="13pt" style:language-asian="nl" style:country-asian="NL" style:font-weight-asian="bold" style:font-name-complex="Arial" style:font-size-complex="13pt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style:font-name="Arial" fo:font-size="10pt" style:text-underline-style="none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5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fo:color="#000000" style:font-name="Arial" fo:font-size="11pt" fo:font-style="italic" officeooo:rsid="0008758c" style:font-size-asian="11pt" style:font-style-asian="italic" style:font-name-complex="Arial" style:font-size-complex="11pt"/>
    </style:style>
    <style:style style:name="T9" style:family="text">
      <style:text-properties fo:color="#000000" style:font-name="Arial" fo:font-size="11pt" fo:font-style="italic" officeooo:rsid="000c7dfc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style:text-underline-style="none" fo:font-weight="normal" officeooo:rsid="000c7dfc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style:text-underline-style="none" fo:font-weight="normal" officeooo:rsid="0017148b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color="#000000" style:font-name="Arial" fo:font-size="9pt" fo:font-style="normal" style:text-underline-style="none" fo:font-weight="normal" officeooo:rsid="000b0d9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008000" style:font-name="Arial" fo:font-size="13pt" style:font-size-asian="13pt" style:font-name-complex="Arial" style:font-size-complex="13pt"/>
    </style:style>
    <style:style style:name="T16" style:family="text">
      <style:text-properties officeooo:rsid="0009f704"/>
    </style:style>
    <style:style style:name="T17" style:family="text">
      <style:text-properties officeooo:rsid="000c7d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take overeenkomst</text:p>
      <text:p text:style-name="P14"/>
      <text:p text:style-name="P7">Voor- + achternaam:</text:p>
      <text:p text:style-name="P7"/>
      <text:p text:style-name="P7">Geboortedatum:</text:p>
      <text:p text:style-name="P7"/>
      <text:p text:style-name="P7">Adres, Postcode, woonplaats:</text:p>
      <text:p text:style-name="P7"/>
      <text:p text:style-name="P7">Tel:</text:p>
      <text:p text:style-name="P7"/>
      <text:p text:style-name="P7">E-mail:</text:p>
      <text:p text:style-name="P7"/>
      <text:p text:style-name="P7">Zorgverzekering:</text:p>
      <text:p text:style-name="P7"/>
      <text:p text:style-name="P7"><text:span text:style-name="T16">Hulpvraag</text:span> (<text:span text:style-name="T16">top 3</text:span> klachten<text:span text:style-name="T16">, </text:span>sinds wanneer u er last van heeft <text:span text:style-name="T16">en hoeveel last in waarde van schaal 1-10</text:span>):</text:p>
      <text:p text:style-name="P7"/>
      <text:p text:style-name="P7"/>
      <text:p text:style-name="P7"/>
      <text:p text:style-name="P7"/>
      <text:p text:style-name="P7">Evt medicijn- en/of voedingssupplement gebruik:</text:p>
      <text:p text:style-name="P7"/>
      <text:p text:style-name="P7"/>
      <text:p text:style-name="P7">Rook je, drink je of gebruik je drugs:</text:p>
      <text:p text:style-name="P7"/>
      <text:p text:style-name="P7"/>
      <text:p text:style-name="P8">Bijzonderheden (bijv zwangerschap/operaties): </text:p>
      <text:p text:style-name="P8"/>
      <text:p text:style-name="P8"/>
      <text:p text:style-name="P8"><text:span text:style-name="T17">Evt </text:span>Gezinssamenstelling/Beroep/Hobby’s:</text:p>
      <text:p text:style-name="P8"/>
      <text:p text:style-name="P8"/>
      <text:p text:style-name="Standard"><text:span text:style-name="T6">Evt doorverwezen door</text:span><text:span text:style-name="T15">:</text:span></text:p>
      <text:p text:style-name="P13"/>
      <text:p text:style-name="Standard"><text:span text:style-name="T7">Door ondertekening </text:span><text:span text:style-name="T9">verklaart u niet zwanger te zijn. Ook </text:span><text:span text:style-name="T7">gaat u akkoord met </text:span><text:span text:style-name="T8">meting/</text:span><text:span text:style-name="T7">behandeling </text:span><text:span text:style-name="T8">op eigen risico</text:span><text:span text:style-name="T7">; </text:span><text:span text:style-name="T9">en</text:span><text:span text:style-name="T7"> stemt u ermee in dat ik uw persoonlijke gegevens gebruik voor het afhandelen van afspraken, metingen, facturaties, doorverwijzingen:</text:span></text:p>
      <text:p text:style-name="P9"/>
      <text:p text:style-name="P9">Plaats:<text:tab/><text:tab/><text:tab/><text:tab/>Datum:<text:tab/><text:tab/><text:tab/>Handtekening (kind &lt; 16 jaar → ouder/voogd):</text:p>
      <text:p text:style-name="P9"/>
      <text:p text:style-name="P9"/>
      <text:p text:style-name="P9"/>
      <text:p text:style-name="P10"/>
      <text:p text:style-name="Standard"><text:span text:style-name="T4">Tarieven en meer info over</text:span><text:span text:style-name="T5"> voorwaarden voor vergoeding kunt u vinden op mijn website</text:span></text:p>
      <text:p text:style-name="P11"/>
      <text:p text:style-name="P4">NB:</text:p>
      <text:p text:style-name="P6"><text:span text:style-name="T10">–</text:span><text:span text:style-name="T13"> </text:span><text:span text:style-name="T10">Desgewenste annulering van afspraak graag uiterlijk 24 uur vantevoren doorgeven</text:span></text:p>
      <text:p text:style-name="P6"><text:span text:style-name="T10">–</text:span><text:span text:style-name="T13"> </text:span><text:span text:style-name="T14">Be</text:span><text:span text:style-name="T10">taling geschiedt bij voorkeur </text:span><text:span text:style-name="T12">via overmaken per bank</text:span><text:span text:style-name="T10"> </text:span><text:span text:style-name="T12">of </text:span><text:span text:style-name="T10">contant</text:span></text:p>
      <text:p text:style-name="P6"><text:span text:style-name="T10">–</text:span><text:span text:style-name="T13"> </text:span><text:span text:style-name="T10">Ingang praktijk is onder de carport, parkeren auto is mogelijk op het pleintje tegenover de praktijk</text:span></text:p>
      <text:p text:style-name="P6"><text:span text:style-name="T10">–</text:span><text:span text:style-name="T13"> </text:span><text:span text:style-name="T10">Elektroden worden geplakt vlak boven de enkels, houd hiermee rekening aub (</text:span><text:span text:style-name="T11">in buurthuizen worden ze geplakt op polsen</text:span><text:span text:style-name="T10">)</text:span></text:p>
      <text:p text:style-name="P6"><text:span text:style-name="T10">–</text:span><text:span text:style-name="T13"> </text:span><text:span text:style-name="T10">Voor meting graag water drinken en geen magnetische sieraden dragen aub</text:span></text:p>
      <text:p text:style-name="P5"/>
      <text:p text:style-name="P5"/>
      <text:p text:style-name="P12">Op deze overeenkomst zijn de BATC regelgeving en het Nederlands recht van toepassing. Betreffende documenten (oa AVG privacyverklaring, wederzijdse rechten/plichten en klachtenreglement) zijn op mijn website in te z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fals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" style:font-family-asian="Calibri" style:font-pitch-asian="variable" style:font-size-asian="28pt" style:font-name-complex="Tahoma" style:font-family-complex="Tahoma" style:font-pitch-complex="variable" style:font-size-complex="2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2" style:family="text">
      <style:text-properties fo:color="#000000" style:font-name="Arial" fo:font-size="10pt" style:text-underline-style="none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MT3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528cm" fo:margin-left="0cm" fo:margin-right="0cm" fo:margin-top="2.4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Afbeelding1" text:anchor-type="char" svg:x="6.468cm" svg:y="-1.08cm" svg:width="5.144cm" svg:height="1.813cm" draw:z-index="0"><draw:image xlink:href="Pictures/100000000000026A000000DAF49F0CD92A9473F0.png" xlink:type="simple" xlink:show="embed" xlink:actuate="onLoad" loext:mime-type="image/png"/></draw:frame></text:p>
      </style:header>
      <style:footer>
        <text:p text:style-name="MP1">Pascalle Exalto – Praktijk voor Gezond &amp; Goed Leven</text:p>
        <text:p text:style-name="MP2"><text:span text:style-name="MT1">Barrierlaan 31 <text:s/>5706 CW </text:span><text:span text:style-name="MT2">Helmond</text:span><text:span text:style-name="MT1"> <text:s/>tel: <text:s/>06-29212520 / 0492-549234 <text:s/></text:span></text:p>
        <text:p text:style-name="MP2"><text:span text:style-name="MT1">e-mail: </text:span><text:a xlink:type="simple" xlink:href="mailto:pascalleexalto@gmail.com" text:style-name="Internet_20_link" text:visited-style-name="Visited_20_Internet_20_Link"><text:span text:style-name="Internet_20_link"><text:span text:style-name="MT3">pascalleexalto@</text:span></text:span></text:a><text:span text:style-name="MT3">praktijkvoorgezondengoedleven.nl</text:span></text:p>
        <text:p text:style-name="MP3">IBAN: NL27KNAB0259802182 <text:s/>KvK: 72223995 <text:s/></text:p>
        <text:p text:style-name="MP3">www.praktijkvoorgezondengoedleven.n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ural Health Centre</dc:title>
    <meta:initial-creator>User</meta:initial-creator>
    <meta:creation-date>2018-09-02T14:36:00</meta:creation-date>
    <dc:date>2024-09-13T11:15:02.171000000</dc:date>
    <meta:editing-cycles>36</meta:editing-cycles>
    <meta:editing-duration>PT15H1M12S</meta:editing-duration>
    <meta:print-date>2024-06-14T09:21:15.109000000</meta:print-date>
    <meta:generator>LibreOffice/6.2.0.3$Windows_X86_64 LibreOffice_project/98c6a8a1c6c7b144ce3cc729e34964b47ce25d62</meta:generator>
    <meta:document-statistic meta:table-count="0" meta:image-count="1" meta:object-count="0" meta:page-count="1" meta:paragraph-count="28" meta:word-count="230" meta:character-count="1711" meta:non-whitespace-character-count="1489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